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-0.145cm" fo:margin-top="0cm" fo:margin-bottom="0cm" table:align="left" style:writing-mode="lr-tb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8.837cm"/>
    </style:style>
    <style:style style:name="Таблица1.C" style:family="table-column">
      <style:table-column-properties style:column-width="4.045cm"/>
    </style:style>
    <style:style style:name="Таблица1.D" style:family="table-column">
      <style:table-column-properties style:column-width="3.3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45cm" fo:padding-right="0.106cm" fo:padding-top="0.106cm" fo:padding-bottom="0.106cm" fo:border="2.25pt outset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efd5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fefd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fefd5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0fefd5"/>
    </style:style>
    <style:style style:name="P5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officeooo:paragraph-rsid="000fefd5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officeooo:paragraph-rsid="000fefd5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officeooo:paragraph-rsid="000fefd5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БОУ «Бахтемирская СОШ»</text:span></text:p>
      <text:p text:style-name="P5"/>
      <text:p text:style-name="P7"><text:span text:style-name="T1">«УТВЕРЖДАЮ» <text:s text:c="79"/>«СОГЛАСОВАНО»</text:span></text:p>
      <text:p text:style-name="P7"><text:span text:style-name="T1">Директор школы: __________ Л.В.Павлова <text:s text:c="27"/>Заместитель директора по ВР:</text:span></text:p>
      <text:p text:style-name="P7"><text:span text:style-name="T1">«_____»________2017год <text:s text:c="61"/>_____________Ситникова Т.В.</text:span></text:p>
      <text:p text:style-name="P7"><text:span text:style-name="T1">Приказ от___№____2017г. <text:s text:c="57"/>Заместитель директора по УР:</text:span></text:p>
      <text:p text:style-name="P7"><text:span text:style-name="T1"><text:s text:c="103"/>_____________Ержабалиева А.А.</text:span></text:p>
      <text:p text:style-name="P5"/>
      <text:p text:style-name="P6"><text:span text:style-name="T2">ПЛАН</text:span></text:p>
      <text:p text:style-name="P1"><text:span text:style-name="T2">работы службы школьной медиации</text:span></text:p>
      <text:p text:style-name="P1"><text:span text:style-name="T2">МБОУ «Бахтемирская СОШ»</text:span></text:p>
      <text:p text:style-name="P1"><text:span text:style-name="T2">на 2017-2018 учебный год</text:span></text:p>
      <text:p text:style-name="P3"/>
      <text:p text:style-name="P2"><text:span text:style-name="T3">ЦЕЛЬ:</text:span><text:span text:style-name="T4"> служба школьной медиации- формирование благополучного, гуманного и безопасного пространства для полноценного развития и социализации детей и подростков, в том числе при возникновении трудных жизненных ситуаций, включая вступление их в конфликт с законом. Снижение количества правонарушений через внедрение модели реализации восстановительных технологий системы профилактики правонарушений несовершеннолетних и социального сиротства.</text:span></text:p>
      <text:p text:style-name="P3"/>
      <text:p text:style-name="P2"><text:span text:style-name="T3">ЗАДАЧИ: </text:span></text:p>
      <text:p text:style-name="P2"><text:span text:style-name="T4">1.Повысить квалификацию работников образовательной организации по защите прав и интересов детей;</text:span></text:p>
      <text:p text:style-name="P2"><text:span text:style-name="T4">2.Обеспечить открытость в деятельности образовательной организации в части защиты прав и интересов детей;</text:span></text:p>
      <text:p text:style-name="P2"><text:span text:style-name="T4">3.Создать условия для участия общественности в решении актуальных проблем и задач в части профилактики правонарушений несовершеннолетних;</text:span></text:p>
      <text:p text:style-name="P2"><text:span text:style-name="T4">4. Оптимизировать взаимодействие с органами, учреждениями системы профилактики безнадзорности правонарушений несовершеннолетних;</text:span></text:p>
      <text:p text:style-name="P2"><text:span text:style-name="T4">5.Оздоровить психологическую обстановку в образовательном учреждении;</text:span></text:p>
      <text:p text:style-name="P2"><text:span text:style-name="T4">6.Организовать мониторинг организации восстановительных процедур в школе;</text:span></text:p>
      <text:p text:style-name="P2"><text:span text:style-name="T4">7.Создать информационное поле по восстановительным технологиям;</text:span></text:p>
      <text:p text:style-name="P2"><text:span text:style-name="T4">8.Создать условия реализации программ в школе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4">№</text:span></text:p>
          </table:table-cell>
          <table:table-cell table:style-name="Таблица1.A1" office:value-type="string">
            <text:p text:style-name="P2"><text:span text:style-name="T5">Содержание работы</text:span></text:p>
          </table:table-cell>
          <table:table-cell table:style-name="Таблица1.A1" office:value-type="string">
            <text:p text:style-name="P2"><text:span text:style-name="T5">Исполнитель</text:span></text:p>
          </table:table-cell>
          <table:table-cell table:style-name="Таблица1.A1" office:value-type="string">
            <text:p text:style-name="P2"><text:span text:style-name="T5">Срок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.</text:span></text:p>
          </table:table-cell>
          <table:table-cell table:style-name="Таблица1.A1" office:value-type="string">
            <text:p text:style-name="P2"><text:span text:style-name="T4">Изучение нормативно- правового обеспечения</text:span></text:p>
          </table:table-cell>
          <table:table-cell table:style-name="Таблица1.A1" office:value-type="string">
            <text:p text:style-name="P2"><text:span text:style-name="T4">Служба школьной медиации</text:span></text:p>
          </table:table-cell>
          <table:table-cell table:style-name="Таблица1.A1" office:value-type="string">
            <text:p text:style-name="P2"><text:span text:style-name="T4">Сентябрь-</text:span></text:p>
            <text:p text:style-name="P2"><text:span text:style-name="T4">октябрь 2017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2.</text:span></text:p>
          </table:table-cell>
          <table:table-cell table:style-name="Таблица1.A1" office:value-type="string">
            <text:p text:style-name="P2"><text:span text:style-name="T4">Разработка Положения о службе школьной медиации</text:span></text:p>
          </table:table-cell>
          <table:table-cell table:style-name="Таблица1.A1" office:value-type="string">
            <text:p text:style-name="P2"><text:span text:style-name="T4">Служба школьной медиации</text:span></text:p>
          </table:table-cell>
          <table:table-cell table:style-name="Таблица1.A1" office:value-type="string">
            <text:p text:style-name="P2"><text:span text:style-name="T4">Сентябрь-</text:span></text:p>
            <text:p text:style-name="P2"><text:span text:style-name="T4">октябрь 2017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3.</text:span></text:p>
          </table:table-cell>
          <table:table-cell table:style-name="Таблица1.A1" office:value-type="string">
            <text:p text:style-name="P2"><text:span text:style-name="T4">Формирование службы школьной медиации. Издание приказа о создании службы школьной </text:span><text:soft-page-break/><text:span text:style-name="T4">медиации.</text:span></text:p>
          </table:table-cell>
          <table:table-cell table:style-name="Таблица1.A1" office:value-type="string">
            <text:p text:style-name="P2"><text:span text:style-name="T4">Директор школы</text:span></text:p>
          </table:table-cell>
          <table:table-cell table:style-name="Таблица1.A1" office:value-type="string">
            <text:p text:style-name="P2"><text:span text:style-name="T4">Сентябрь 2017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4.</text:span></text:p>
          </table:table-cell>
          <table:table-cell table:style-name="Таблица1.A1" office:value-type="string">
            <text:p text:style-name="P2"><text:span text:style-name="T4">Организационное заседание. Планирование мероприятий на учебный год.</text:span></text:p>
          </table:table-cell>
          <table:table-cell table:style-name="Таблица1.A1" office:value-type="string">
            <text:p text:style-name="P2"><text:span text:style-name="T4">Администрация школы</text:span></text:p>
          </table:table-cell>
          <table:table-cell table:style-name="Таблица1.A1" office:value-type="string">
            <text:p text:style-name="P2"><text:span text:style-name="T4">Сентябрь 2017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5.</text:span></text:p>
          </table:table-cell>
          <table:table-cell table:style-name="Таблица1.A1" office:value-type="string">
            <text:p text:style-name="P2"><text:span text:style-name="T4">Анкетирование учащихся 5-11 классов по выявлению причин конфликтов.</text:span></text:p>
          </table:table-cell>
          <table:table-cell table:style-name="Таблица1.A1" office:value-type="string">
            <text:p text:style-name="P2"><text:span text:style-name="T4">Школьный психолог</text:span></text:p>
          </table:table-cell>
          <table:table-cell table:style-name="Таблица1.A1" office:value-type="string">
            <text:p text:style-name="P2"><text:span text:style-name="T4">Ноябрь-</text:span></text:p>
            <text:p text:style-name="P2"><text:span text:style-name="T4">декабрь 2017 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6.</text:span></text:p>
          </table:table-cell>
          <table:table-cell table:style-name="Таблица1.A1" office:value-type="string">
            <text:p text:style-name="P2"><text:span text:style-name="T4">Работа с конфликтными случаями</text:span></text:p>
          </table:table-cell>
          <table:table-cell table:style-name="Таблица1.A1" office:value-type="string">
            <text:p text:style-name="P2"><text:span text:style-name="T4">Служба школьной медиации</text:span></text:p>
          </table:table-cell>
          <table:table-cell table:style-name="Таблица1.A1" office:value-type="string">
            <text:p text:style-name="P2"><text:span text:style-name="T4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7.</text:span></text:p>
          </table:table-cell>
          <table:table-cell table:style-name="Таблица1.A1" office:value-type="string">
            <text:p text:style-name="P2"><text:span text:style-name="T4">Психологические игры на сплочённость1-10 классы «Как правильно дружить»</text:span></text:p>
          </table:table-cell>
          <table:table-cell table:style-name="Таблица1.A1" office:value-type="string">
            <text:p text:style-name="P2"><text:span text:style-name="T4">Классные руководители,</text:span></text:p>
            <text:p text:style-name="P2"><text:span text:style-name="T4">школьный психолог</text:span></text:p>
          </table:table-cell>
          <table:table-cell table:style-name="Таблица1.A1" office:value-type="string">
            <text:p text:style-name="P2"><text:span text:style-name="T4">Январь-май </text:span></text:p>
            <text:p text:style-name="P2"><text:span text:style-name="T4">2018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8.</text:span></text:p>
          </table:table-cell>
          <table:table-cell table:style-name="Таблица1.A1" office:value-type="string">
            <text:p text:style-name="P2"><text:span text:style-name="T4">Групповые занятия «Конфликтные ситуации и способы их преодоления»</text:span></text:p>
          </table:table-cell>
          <table:table-cell table:style-name="Таблица1.A1" office:value-type="string">
            <text:p text:style-name="P2"><text:span text:style-name="T4">Школьный психолог, классные руководители</text:span></text:p>
          </table:table-cell>
          <table:table-cell table:style-name="Таблица1.A1" office:value-type="string">
            <text:p text:style-name="P2"><text:span text:style-name="T4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9.</text:span></text:p>
          </table:table-cell>
          <table:table-cell table:style-name="Таблица1.A1" office:value-type="string">
            <text:p text:style-name="P2"><text:span text:style-name="T4">Проведение примирительных встреч</text:span></text:p>
          </table:table-cell>
          <table:table-cell table:style-name="Таблица1.A1" office:value-type="string">
            <text:p text:style-name="P2"><text:span text:style-name="T4">Служба школьной медиации</text:span></text:p>
          </table:table-cell>
          <table:table-cell table:style-name="Таблица1.A1" office:value-type="string">
            <text:p text:style-name="P2"><text:span text:style-name="T4">По мере необходим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0.</text:span></text:p>
          </table:table-cell>
          <table:table-cell table:style-name="Таблица1.A1" office:value-type="string">
            <text:p text:style-name="P2"><text:span text:style-name="T4">Выступление на совещаниях, педагогических и методических советах.</text:span></text:p>
          </table:table-cell>
          <table:table-cell table:style-name="Таблица1.A1" office:value-type="string">
            <text:p text:style-name="P2"><text:span text:style-name="T4">Служба школьной медиации</text:span></text:p>
          </table:table-cell>
          <table:table-cell table:style-name="Таблица1.A1" office:value-type="string">
            <text:p text:style-name="P2"><text:span text:style-name="T4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1.</text:span></text:p>
          </table:table-cell>
          <table:table-cell table:style-name="Таблица1.A1" office:value-type="string">
            <text:p text:style-name="P2"><text:span text:style-name="T4">Сотрудничество с Советом профилактики школы.</text:span></text:p>
          </table:table-cell>
          <table:table-cell table:style-name="Таблица1.A1" office:value-type="string">
            <text:p text:style-name="P2"><text:span text:style-name="T4">Служба школьной медиации,</text:span></text:p>
            <text:p text:style-name="P2"><text:span text:style-name="T4">Совет профилактики</text:span></text:p>
          </table:table-cell>
          <table:table-cell table:style-name="Таблица1.A1" office:value-type="string">
            <text:p text:style-name="P2"><text:span text:style-name="T4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2.</text:span></text:p>
          </table:table-cell>
          <table:table-cell table:style-name="Таблица1.A1" office:value-type="string">
            <text:p text:style-name="P2"><text:span text:style-name="T4">Встречи со специалистами ОДН</text:span></text:p>
          </table:table-cell>
          <table:table-cell table:style-name="Таблица1.A1" office:value-type="string">
            <text:p text:style-name="P2"><text:span text:style-name="T4">Служба школьной медиации;</text:span></text:p>
            <text:p text:style-name="P2"><text:span text:style-name="T4">Сотрудники ОДН</text:span></text:p>
            <text:p text:style-name="P3"/>
          </table:table-cell>
          <table:table-cell table:style-name="Таблица1.A1" office:value-type="string">
            <text:p text:style-name="P2"><text:span text:style-name="T4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3</text:span></text:p>
          </table:table-cell>
          <table:table-cell table:style-name="Таблица1.A1" office:value-type="string">
            <text:p text:style-name="P2"><text:span text:style-name="T4">Оценка эффективности деятельности школьной медиации</text:span></text:p>
          </table:table-cell>
          <table:table-cell table:style-name="Таблица1.A1" office:value-type="string">
            <text:p text:style-name="P2"><text:span text:style-name="T4">Служба школьной медиации</text:span></text:p>
          </table:table-cell>
          <table:table-cell table:style-name="Таблица1.A1" office:value-type="string">
            <text:p text:style-name="P2"><text:span text:style-name="T4">Май 2018г.</text:span></text:p>
          </table:table-cell>
        </table:table-row>
      </table:table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09:31:36.704000000</meta:creation-date>
    <dc:date>2017-11-10T09:32:15.804000000</dc:date>
    <meta:editing-duration>PT39S</meta:editing-duration>
    <meta:editing-cycles>1</meta:editing-cycles>
    <meta:document-statistic meta:table-count="1" meta:image-count="0" meta:object-count="0" meta:page-count="2" meta:paragraph-count="83" meta:word-count="338" meta:character-count="3152" meta:non-whitespace-character-count="2568"/>
    <meta:generator>LibreOffice/5.2.3.3$Windows_x86 LibreOffice_project/d54a8868f08a7b39642414cf2c8ef2f228f780cf</meta:generator>
  </office:meta>
</office:document-meta>
</file>